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eeb00500db50a70371d18861bab39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prof"/><text:bookmark-start text:name="__RefHeading___grzegorz_j._nalepa_dsc_phd_-_research_prof_1"/><text:bookmark-start text:name="grzegorz_j._nalepa_dsc_phd_-_research_prof"/>Grzegorz J. Nalepa, DSc, PhD - Research PROF<text:bookmark-end text:name="__RefHeading___grzegorz_j._nalepa_dsc_phd_-_research_prof_1"/><text:bookmark-end text:name="grzegorz_j._nalepa_dsc_phd_-_research_prof"/></text:h>
      <text:h text:style-name="Heading_20_2" text:outline-level="2"><text:bookmark-start text:name="__RefHeading___doktoraty_-_recenzje_2"/><text:bookmark-start text:name="doktoraty_-_recenzje"/>Doktoraty - recenzje<text:bookmark-end text:name="__RefHeading___doktoraty_-_recenzje_2"/><text:bookmark-end text:name="doktoraty_-_recenzje"/></text:h>
      <text:list text:style-name="Numbering_20_1" text:continue-numbering="false">
        <text:list-item>
          <text:p text:style-name="Numbering_20_1_Content_First"> 2014: Eduardo Lupiani, Temporal Case-Base Maintenance, Prof. Jose Palma Mendez</text:p>
        </text:list-item>
        <text:list-item>
          <text:p text:style-name="Numbering_20_1_Content"> 2013: Bartosz Jasiul, <draw:frame draw:style-name="media" draw:name="0" text:anchor-type="as-char" draw:z-index="0" svg:width="2.1166666666667cm" svg:height="0.396875cm"><draw:image xlink:href="Pictures/feeb00500db50a70371d18861bab39a1.gif" xlink:type="simple" xlink:show="embed" xlink:actuate="onLoad"/></draw:frame> prof. Marcin Szpyrka</text:p>
        </text:list-item>
        <text:list-item>
          <text:p text:style-name="Numbering_20_1_Content"> 2013: Marcin Maleszka <draw:frame draw:style-name="media" draw:name="1" text:anchor-type="as-char" draw:z-index="1" svg:width="2.1166666666667cm" svg:height="0.396875cm"><draw:image xlink:href="Pictures/feeb00500db50a70371d18861bab39a1.gif" xlink:type="simple" xlink:show="embed" xlink:actuate="onLoad"/></draw:frame> prof Than Ngoc Nguyen</text:p>
        </text:list-item>
        <text:list-item>
          <text:p text:style-name="Numbering_20_1_Content"> 2013: Jarosław Bąk <text:span text:style-name="Emphasis">Rule-based query answering method for a knowledge base of economic crimes</text:span>, Politechnika Poznańska, Promotor: prof. Czesław Jędrzejek, Politechnika Poznańska</text:p>
        </text:list-item>
        <text:list-item>
          <text:p text:style-name="Numbering_20_1_Content_Last"> 2010: Sergey Lukichev, <text:span text:style-name="Emphasis">Towards Rule Interchange and Rule Verification</text:span>, <text:a xlink:type="simple" xlink:href="http://www.tu-cottbus.de/btu/" text:style-name="Internet_20_link" text:visited-style-name="Visited_20_Internet_20_Link">BTU Cottbus</text:a> 2010. Supervisor: <text:a xlink:type="simple" xlink:href="http://www.informatik.tu-cottbus.de/~gwagner/" text:style-name="Internet_20_link" text:visited-style-name="Visited_20_Internet_20_Link">prof. Gerd Wagner</text:a>, BTU Cottbus Germany, Referee: <text:a xlink:type="simple" xlink:href="http://www.pascal-hitzler.de/" text:style-name="Internet_20_link" text:visited-style-name="Visited_20_Internet_20_Link">prof. Pascal Hitzler</text:a>, Wright State University, Dayton, Ohio, USA.</text:p>
        </text:list-item>
      </text:list>
      <text:h text:style-name="Heading_20_2" text:outline-level="2"><text:bookmark-start text:name="__RefHeading___doktoraty_-_komisje_3"/><text:bookmark-start text:name="doktoraty_-_komisje"/>Doktoraty - komisje<text:bookmark-end text:name="__RefHeading___doktoraty_-_komisje_3"/><text:bookmark-end text:name="doktoraty_-_komisje"/></text:h>
      <text:p text:style-name="Text_20_body"><draw:frame draw:style-name="media" draw:name="2" text:anchor-type="as-char" draw:z-index="2" svg:width="2.1166666666667cm" svg:height="0.396875cm"><draw:image xlink:href="Pictures/feeb00500db50a70371d18861bab39a1.gif" xlink:type="simple" xlink:show="embed" xlink:actuate="onLoad"/></draw:frame>
2013: Marszałek, Kańtoch, Balicki, Smoleń, Nowak, Arkusz, </text:p>
      <text:h text:style-name="Heading_20_2" text:outline-level="2"><text:bookmark-start text:name="__RefHeading___doktoraty_-_promowanie_4"/><text:bookmark-start text:name="doktoraty_-_promowanie"/>Doktoraty - promowanie<text:bookmark-end text:name="__RefHeading___doktoraty_-_promowanie_4"/><text:bookmark-end text:name="doktoraty_-_promowanie"/></text:h>
      <text:list text:style-name="Numbering_20_1" text:continue-numbering="false">
        <text:list-item>
          <text:p text:style-name="Numbering_20_1_Content_First"> 2017: Gunia, otwarty, kopromotor</text:p>
        </text:list-item>
        <text:list-item>
          <text:p text:style-name="Numbering_20_1_Content"> 2016: Kutt, otwarty</text:p>
        </text:list-item>
        <text:list-item>
          <text:p text:style-name="Numbering_20_1_Content"> 2015: Bobek, otwarty</text:p>
        </text:list-item>
        <text:list-item>
          <text:p text:style-name="Numbering_20_1_Content"> 2015: Kluza, rec: Maria A. Mach-Król, Jan Werewka</text:p>
        </text:list-item>
        <text:list-item>
          <text:p text:style-name="Numbering_20_1_Content_Last"> 2015: Kaczor, rec: Than Ngoc Nguyen, Marcin Szpyrka</text:p>
        </text:list-item>
      </text:list>
      <text:h text:style-name="Heading_20_2" text:outline-level="2"><text:bookmark-start text:name="__RefHeading___habilitacje_-_komisje_5"/><text:bookmark-start text:name="habilitacje_-_komisje"/>Habilitacje - komisje<text:bookmark-end text:name="__RefHeading___habilitacje_-_komisje_5"/><text:bookmark-end text:name="habilitacje_-_komisje"/></text:h>
      <text:list text:style-name="Numbering_20_1" text:continue-numbering="false">
        <text:list-item>
          <text:p text:style-name="Numbering_20_1_Content_First"> 2014: Piotr Wiśniewski PJATK</text:p>
        </text:list-item>
        <text:list-item>
          <text:p text:style-name="Numbering_20_1_Content"> 2013: Andrzej Zbrzezny <draw:frame draw:style-name="media" draw:name="3" text:anchor-type="as-char" draw:z-index="3" svg:width="2.1166666666667cm" svg:height="0.396875cm"><draw:image xlink:href="Pictures/feeb00500db50a70371d18861bab39a1.gif" xlink:type="simple" xlink:show="embed" xlink:actuate="onLoad"/></draw:frame> IPI PAN </text:p>
        </text:list-item>
        <text:list-item>
          <text:p text:style-name="Numbering_20_1_Content_Last"> 2013: Marcin Grzegorzek <draw:frame draw:style-name="media" draw:name="4" text:anchor-type="as-char" draw:z-index="4" svg:width="2.1166666666667cm" svg:height="0.396875cm"><draw:image xlink:href="Pictures/feeb00500db50a70371d18861bab39a1.gif" xlink:type="simple" xlink:show="embed" xlink:actuate="onLoad"/></draw:frame> AGH</text:p>
        </text:list-item>
      </text:list>
      <text:h text:style-name="Heading_20_2" text:outline-level="2"><text:bookmark-start text:name="__RefHeading___habilitacje_-_recenzje_6"/><text:bookmark-start text:name="habilitacje_-_recenzje"/>Habilitacje - recenzje<text:bookmark-end text:name="__RefHeading___habilitacje_-_recenzje_6"/><text:bookmark-end text:name="habilitacje_-_recenzje"/></text:h>
      <text:h text:style-name="Heading_20_2" text:outline-level="2"><text:bookmark-start text:name="__RefHeading___recenzje_wydawnicze_7"/><text:bookmark-start text:name="recenzje_wydawnicze"/>Recenzje wydawnicze<text:bookmark-end text:name="__RefHeading___recenzje_wydawnicze_7"/><text:bookmark-end text:name="recenzje_wydawnicze"/></text:h>
      <text:list text:style-name="Numbering_20_1" text:continue-numbering="false">
        <text:list-item>
          <text:p text:style-name="LastListParagraph_Numbering_20_1_Content_First"> 2014: A. Meissner, Politechnika Pozańska, rozprawa habilitacyjna</text:p>
        </text:list-item>
      </text:list>
      <text:h text:style-name="Heading_20_2" text:outline-level="2"><text:bookmark-start text:name="__RefHeading___misc_8"/><text:bookmark-start text:name="misc"/>MISC<text:bookmark-end text:name="__RefHeading___misc_8"/><text:bookmark-end text:name="misc"/></text:h>
      <text:list text:style-name="Numbering_20_1" text:continue-numbering="false">
        <text:list-item>
          <text:p text:style-name="LastListParagraph_Numbering_20_1_Content_First"> AWARE uses us <text:a xlink:type="simple" xlink:href="http://www.awareframework.com/science/" text:style-name="Internet_20_link" text:visited-style-name="Visited_20_Internet_20_Link">http://www.awareframework.com/science/</text:a>, 2014,5</text:p>
        </text:list-item>
      </text:list>
      <text:h text:style-name="Heading_20_2" text:outline-level="2"><text:bookmark-start text:name="__RefHeading___dydaktyka_9"/><text:bookmark-start text:name="dydaktyka"/>Dydaktyka<text:bookmark-end text:name="__RefHeading___dydaktyka_9"/><text:bookmark-end text:name="dydaktyka"/></text:h>
      <text:list text:style-name="List_20_1" text:continue-numbering="false">
        <text:list-item>
          <text:p text:style-name="List_20_1_Content_First"> OGG, wyróżnenie, Wyniki_XXXII_KPM_PTI.pdf, 2016</text:p>
        </text:list-item>
        <text:list-item>
          <text:p text:style-name="List_20_1_Content"> OGG, wyróżnienie, Diamenty AGH, 2015</text:p>
        </text:list-item>
        <text:list-item>
          <text:p text:style-name="List_20_1_Content"> Kiepas, notatki w internecie, 2015</text:p>
        </text:list-item>
        <text:list-item>
          <text:p text:style-name="List_20_1_Content_Last"> WTA, nagroda, wyróznienie w konkursie PTI - FIX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rchprof</dc:title>
  </office:meta>
</office:document-meta>
</file>